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4.236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4.236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4.236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4.236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7.199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2.938125cm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6.87916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>
      <style:graphic-properties draw:fill="none" draw:stroke="solid" svg:stroke-width="0.00347in" svg:stroke-color="#000000" svg:stroke-opacity="100%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0347in" svg:stroke-color="#000000" svg:stroke-opacity="100%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OS</text:span><text:span text:style-name="T2"><text:s/></text:span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OR</text:span><text:span text:style-name="T2"><text:s/></text:span><text:span text:style-name="T1">PODER</text:span><text:span text:style-name="T2"><text:s/></text:span><text:span text:style-name="T1">E</text:span><text:span text:style-name="T2"><text:s/></text:span><text:span text:style-name="T1">ÓRG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</text:span><text:span text:style-name="T2"><text:s/></text:span><text:span text:style-name="T3">A</text:span><text:span text:style-name="T2"><text:s/></text:span><text:span text:style-name="T3">DEZEMBRO</text:span><text:span text:style-name="T2"><text:s/></text:span><text:span text:style-name="T3">2023/BIMESTRE</text:span><text:span text:style-name="T2"><text:s text:c="2"/></text:span><text:span text:style-name="T3">NOVEMBRO</text:span><text:span text:style-name="T2"><text:s/></text:span><text:span text:style-name="T3">-</text:span><text:span text:style-name="T2"><text:s/></text:span><text:span text:style-name="T3">DEZEMBRO</text:span></text:p>
            <draw:g draw:z-index="1" draw:name="Group 2" draw:id="id27">
              <svg:title/>
              <svg:desc/>
              <draw:frame draw:id="id0" draw:style-name="a0" draw:name="image1.png" svg:x="0.88487in" svg:y="0.08667in" svg:width="0.17in" svg:height="0.02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png" svg:x="0.87154in" svg:y="0.11in" svg:width="0.19667in" svg:height="0.0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0.86487in" svg:y="0.13666in" svg:width="0.21in" svg:height="0.04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" draw:style-name="a3" draw:name="image4.png" svg:x="0.86487in" svg:y="0.17333in" svg:width="0.21in" svg:height="0.02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0.9082in" svg:y="0.18833in" svg:width="0.03056in" svg:height="0in" draw:id="id4" draw:style-name="a4" draw:name="Shape 7">
                <svg:title/>
                <svg:desc/>
                <draw:enhanced-geometry xmlns:dr3d="urn:oasis:names:tc:opendocument:xmlns:dr3d:1.0" draw:type="non-primitive" svg:viewBox="0 0 27940 0" draw:enhanced-path="M 0 0 L 274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940"/>
                  <draw:equation draw:name="f7" draw:formula="?f4 / 0"/>
                  <draw:equation draw:name="f8" draw:formula="0 / ?f6"/>
                  <draw:equation draw:name="f9" draw:formula="27940 / ?f6"/>
                  <draw:equation draw:name="f10" draw:formula="0 / ?f7"/>
                </draw:enhanced-geometry>
              </draw:custom-shape>
              <draw:frame draw:id="id5" draw:style-name="a5" draw:name="image5.png" svg:x="1.00487in" svg:y="0.19in" svg:width="0.02667in" svg:height="0.02333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6" draw:style-name="a6" draw:name="image6.png" svg:x="0.7682in" svg:y="0.19333in" svg:width="0.37in" svg:height="0.09667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7" draw:style-name="a7" draw:name="image7.png" svg:x="0.76487in" svg:y="0.28666in" svg:width="0.37667in" svg:height="0.00667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8" draw:style-name="a8" draw:name="image8.png" svg:x="0.76154in" svg:y="0.29in" svg:width="0.20333in" svg:height="0.01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9" draw:style-name="a9" draw:name="image9.png" svg:x="0.86487in" svg:y="0.29in" svg:width="0.28in" svg:height="0.01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0" draw:style-name="a10" draw:name="image10.png" svg:x="0.76154in" svg:y="0.29666in" svg:width="0.38667in" svg:height="0.01333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11" draw:style-name="a11" draw:name="image11.png" svg:x="0.76154in" svg:y="0.30667in" svg:width="0.38667in" svg:height="0.00667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2" draw:style-name="a12" draw:name="image12.png" svg:x="0.76154in" svg:y="0.31in" svg:width="0.38667in" svg:height="0.00667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13" draw:style-name="a13" draw:name="image12.png" svg:x="0.76154in" svg:y="0.31333in" svg:width="0.38667in" svg:height="0.00667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14" draw:style-name="a14" draw:name="image13.png" svg:x="0.81154in" svg:y="0.31666in" svg:width="0.33667in" svg:height="0.00667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15" draw:style-name="a15" draw:name="image14.png" svg:x="0.81154in" svg:y="0.32in" svg:width="0.33667in" svg:height="0.00667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16" draw:style-name="a16" draw:name="image15.png" svg:x="0.76154in" svg:y="0.32in" svg:width="0.26333in" svg:height="0.01333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17" draw:style-name="a17" draw:name="image16.png" svg:x="0.81154in" svg:y="0.32333in" svg:width="0.33667in" svg:height="0.01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18" draw:style-name="a18" draw:name="image17.png" svg:x="0.78154in" svg:y="0.33in" svg:width="0.36667in" svg:height="0.01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19" draw:style-name="a19" draw:name="image18.png" svg:x="0.76154in" svg:y="0.33667in" svg:width="0.41333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frame draw:id="id20" draw:style-name="a20" draw:name="image19.png" svg:x="0.76154in" svg:y="0.34666in" svg:width="0.41667in" svg:height="0.01333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21" draw:style-name="a21" draw:name="image20.png" svg:x="0.7682in" svg:y="0.35667in" svg:width="0.41in" svg:height="0.00667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22" draw:style-name="a22" draw:name="image21.png" svg:x="0.7682in" svg:y="0.36in" svg:width="0.41in" svg:height="0.00667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23" draw:style-name="a23" draw:name="image22.png" svg:x="0.7682in" svg:y="0.36333in" svg:width="0.25667in" svg:height="0.01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24" draw:style-name="a24" draw:name="image23.png" svg:x="0.94154in" svg:y="0.36333in" svg:width="0.23667in" svg:height="0.03667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frame draw:id="id25" draw:style-name="a25" draw:name="image24.png" svg:x="0.81154in" svg:y="0.37in" svg:width="0.03667in" svg:height="0.03in" style:rel-width="scale" style:rel-height="scale">
                <draw:image xlink:href="media/image24.png" xlink:type="simple" xlink:show="embed" xlink:actuate="onLoad"/>
                <svg:title/>
                <svg:desc/>
              </draw:frame>
              <draw:custom-shape svg:x="0.81154in" svg:y="0.38166in" svg:width="0.01389in" svg:height="0.01389in" draw:id="id26" draw:style-name="a26" draw:name="Shape 29">
                <svg:title/>
                <svg:desc/>
                <draw:enhanced-geometry xmlns:dr3d="urn:oasis:names:tc:opendocument:xmlns:dr3d:1.0" draw:type="non-primitive" svg:viewBox="0 0 12700 12700" draw:enhanced-path="M 0 0 L 12191 0 N M 0 3048 L 12191 3048 N M 0 6096 L 12191 6096 N M 0 9144 L 12191 9144 N M 0 12191 L 12191 1219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00"/>
                  <draw:equation draw:name="f7" draw:formula="?f4 / 12700"/>
                  <draw:equation draw:name="f8" draw:formula="0 / ?f6"/>
                  <draw:equation draw:name="f9" draw:formula="12700 / ?f6"/>
                  <draw:equation draw:name="f10" draw:formula="0 / ?f7"/>
                  <draw:equation draw:name="f11" draw:formula="12700 / ?f7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7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V)</text:span><text:span text:style-name="T2"><text:s text:c="367"/></text:span><text:span text:style-name="T3">R$</text:span><text:span text:style-name="T2"><text:s/></text:span><text:span text:style-name="T3">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2" table:number-columns-repeated="16371" table:default-cell-style-name="ce1"/>
        <table:table-row table:style-name="ro4">
          <table:table-cell office:value-type="string" table:number-columns-spanned="1" table:number-rows-spanned="3" table:style-name="ce55">
            <text:p><text:span text:style-name="T1">PODER/ÓRGÃO</text:span></text:p>
          </table:table-cell>
          <table:table-cell office:value-type="string" table:number-columns-spanned="5" table:number-rows-spanned="1" table:style-name="ce56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PROCESSADOS</text:span><text:span text:style-name="T2"><text:s/></text:span><text:span text:style-name="T1">E</text:span><text:span text:style-name="T2"><text:s/></text:span><text:span text:style-name="T1">NÃO</text:span><text:span text:style-name="T2"><text:s/></text:span><text:span text:style-name="T1">PROCESSADOS</text:span><text:span text:style-name="T2"><text:s/></text:span><text:span text:style-name="T1">LIQUIDADOS</text:span><text:span text:style-name="T2"><text:s/></text:span><text:span text:style-name="T1">EM</text:span></text:p>
            <text:p><text:span text:style-name="T1">EXERCÍCIOS</text:span><text:span text:style-name="T2"><text:s/></text:span><text:span text:style-name="T1">ANTERIORES</text:span></text:p>
          </table:table-cell>
          <table:covered-table-cell table:number-columns-repeated="4"/>
          <table:table-cell office:value-type="string" table:number-columns-spanned="6" table:number-rows-spanned="1" table:style-name="ce57">
            <text:p><text:span text:style-name="T1">RESTOS</text:span><text:span text:style-name="T2"><text:s/></text:span><text:span text:style-name="T1">A</text:span><text:span text:style-name="T2"><text:s/></text:span><text:span text:style-name="T1">PAGAR</text:span><text:span text:style-name="T2"><text:s/></text:span><text:span text:style-name="T1">NÃO</text:span><text:span text:style-name="T2"><text:s/></text:span><text:span text:style-name="T1">PROCESSADOS</text:span></text:p>
          </table:table-cell>
          <table:covered-table-cell table:number-columns-repeated="5"/>
          <table:table-cell office:value-type="string" table:number-columns-spanned="1" table:number-rows-spanned="3" table:style-name="ce58">
            <text:p><text:span text:style-name="T1">Saldo</text:span><text:span text:style-name="T2"><text:s/></text:span><text:span text:style-name="T1">Total</text:span><text:span text:style-name="T2"><text:s/></text:span><text:span text:style-name="T1">(a+b)</text:span>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2" table:number-rows-spanned="1" table:style-name="ce59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Cancelados</text:span></text:p>
          </table:table-cell>
          <table:table-cell office:value-type="string" table:number-columns-spanned="1" table:number-rows-spanned="2" table:style-name="ce62">
            <text:p><text:span text:style-name="T1">Saldo</text:span><text:span text:style-name="T2"><text:s/></text:span><text:span text:style-name="T1">(a)</text:span></text:p>
          </table:table-cell>
          <table:table-cell office:value-type="string" table:number-columns-spanned="2" table:number-rows-spanned="1" table:style-name="ce59">
            <text:p><text:span text:style-name="T1">Inscritos</text:span></text:p>
          </table:table-cell>
          <table:covered-table-cell/>
          <table:table-cell office:value-type="string" table:number-columns-spanned="1" table:number-rows-spanned="2" table:style-name="ce63">
            <text:p><text:span text:style-name="T1">Liquidado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3">
            <text:p><text:span text:style-name="T1">Cancelados</text:span></text:p>
          </table:table-cell>
          <table:table-cell office:value-type="string" table:number-columns-spanned="1" table:number-rows-spanned="2" table:style-name="ce62">
            <text:p><text:span text:style-name="T1">Saldo</text:span><text:span text:style-name="T2"><text:s/></text:span><text:span text:style-name="T1">(b)</text:span></text:p>
          </table:table-cell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<text:span text:style-name="T1">Em</text:span><text:span text:style-name="T2"><text:s/></text:span><text:span text:style-name="T1">Exercícios</text:span></text:p>
            <text:p><text:span text:style-name="T1">Anteriores</text:span></text:p>
          </table:table-cell>
          <table:table-cell office:value-type="string" table:style-name="ce4">
            <text:p><text:span text:style-name="T1">Em</text:span><text:span text:style-name="T2"><text:s/></text:span><text:span text:style-name="T1">31</text:span><text:span text:style-name="T2"><text:s/></text:span><text:span text:style-name="T1">de</text:span><text:span text:style-name="T2"><text:s/></text:span><text:span text:style-name="T1">dezembro</text:span><text:span text:style-name="T2"><text:s/></text:span><text:span text:style-name="T1">de</text:span></text:p>
            <text:p><text:span text:style-name="T1">2022</text:span>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1">Em</text:span><text:span text:style-name="T2"><text:s/></text:span><text:span text:style-name="T1">Exercícios</text:span></text:p>
            <text:p><text:span text:style-name="T1">Anteriores</text:span></text:p>
          </table:table-cell>
          <table:table-cell office:value-type="string" table:style-name="ce4">
            <text:p><text:span text:style-name="T1">Em</text:span><text:span text:style-name="T2"><text:s/></text:span><text:span text:style-name="T1">31</text:span><text:span text:style-name="T2"><text:s/></text:span><text:span text:style-name="T1">de</text:span><text:span text:style-name="T2"><text:s/></text:span><text:span text:style-name="T1">dezembro</text:span><text:span text:style-name="T2"><text:s/></text:span><text:span text:style-name="T1">de</text:span></text:p>
            <text:p><text:span text:style-name="T1">2022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style-name="ce5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EXCETO</text:span><text:span text:style-name="T2"><text:s/></text:span><text:span text:style-name="T3">INTRA-ORÇAMENTÁRIOS)</text:span><text:span text:style-name="T2"><text:s/></text:span><text:span text:style-name="T3">(I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6">
            <text:p><text:span text:style-name="T1">-</text:span></text:p>
          </table:table-cell>
          <table:table-cell office:value-type="float" office:value="197511982.62" table:style-name="ce7">
            <text:p>197.511.982,62</text:p>
          </table:table-cell>
          <table:table-cell office:value-type="float" office:value="168776355.5" table:style-name="ce8">
            <text:p>168.776.355,50</text:p>
          </table:table-cell>
          <table:table-cell office:value-type="float" office:value="168776355.5" table:style-name="ce8">
            <text:p>168.776.355,50</text:p>
          </table:table-cell>
          <table:table-cell office:value-type="float" office:value="28735627.120000001" table:style-name="ce8">
            <text:p>28.735.627,12</text:p>
          </table:table-cell>
          <table:table-cell office:value-type="string" table:style-name="ce6">
            <text:p><text:span text:style-name="T1">-</text:span></text:p>
          </table:table-cell>
          <table:table-cell office:value-type="string" table:style-name="ce9">
            <text:p><text:span text:style-name="T1">-</text:span></text:p>
          </table:table-cell>
          <table:table-cell table:number-columns-repeated="16371"/>
        </table:table-row>
        <table:table-row table:style-name="ro3">
          <table:table-cell table:style-name="ce10"/>
          <table:table-cell table:number-columns-repeated="10" table:style-name="ce11"/>
          <table:table-cell office:value-type="string" table:style-name="ce12">
            <text:p><text:span text:style-name="T3">-</text:span>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14">
            <text:p><text:span text:style-name="T3">PODER</text:span><text:span text:style-name="T2"><text:s/></text:span><text:span text:style-name="T3">EXECUTIVO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5">
            <text:p><text:span text:style-name="T1">-</text:span></text:p>
          </table:table-cell>
          <table:table-cell office:value-type="float" office:value="197511982.62" table:style-name="ce16">
            <text:p>197.511.982,62</text:p>
          </table:table-cell>
          <table:table-cell office:value-type="float" office:value="168776355.5" table:style-name="ce17">
            <text:p>168.776.355,50</text:p>
          </table:table-cell>
          <table:table-cell office:value-type="float" office:value="168776355.5" table:style-name="ce17">
            <text:p>168.776.355,50</text:p>
          </table:table-cell>
          <table:table-cell office:value-type="float" office:value="28735627.120000001" table:style-name="ce17">
            <text:p>28.735.627,12</text:p>
          </table:table-cell>
          <table:table-cell office:value-type="string" table:style-name="ce15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float" office:value="197511982.62" table:style-name="ce19">
            <text:p>197.511.982,62</text:p>
          </table:table-cell>
          <table:table-cell office:value-type="float" office:value="168776355.5" table:style-name="ce20">
            <text:p>168.776.355,50</text:p>
          </table:table-cell>
          <table:table-cell office:value-type="float" office:value="168776355.5" table:style-name="ce20">
            <text:p>168.776.355,50</text:p>
          </table:table-cell>
          <table:table-cell office:value-type="float" office:value="28735627.120000001" table:style-name="ce20">
            <text:p>28.735.627,12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<text:span text:style-name="T3">PODER</text:span><text:span text:style-name="T2"><text:s/></text:span><text:span text:style-name="T3">LEGISLATIV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<text:span text:style-name="T3">Câmara</text:span><text:span text:style-name="T2"><text:s/></text:span><text:span text:style-name="T3">Municipal</text:span></text:p>
          </table:table-cell>
          <table:table-cell table:number-columns-repeated="11" table:style-name="ce11"/>
          <table:table-cell table:style-name="ce13"/>
          <table:table-cell table:number-columns-repeated="16371"/>
        </table:table-row>
        <table:table-row table:style-name="ro3">
          <table:table-cell office:value-type="string" table:style-name="ce14">
            <text:p><text:span text:style-name="T3">Tribunal</text:span><text:span text:style-name="T2"><text:s/></text:span><text:span text:style-name="T3">de</text:span><text:span text:style-name="T2"><text:s/></text:span><text:span text:style-name="T3">Contas</text:span><text:span text:style-name="T2"><text:s/></text:span><text:span text:style-name="T3">do</text:span><text:span text:style-name="T2"><text:s/></text:span><text:span text:style-name="T3">Município</text:span></text:p>
          </table:table-cell>
          <table:table-cell table:number-columns-repeated="11" table:style-name="ce11"/>
          <table:table-cell table:style-name="ce13"/>
          <table:table-cell table:number-columns-repeated="16371"/>
        </table:table-row>
        <table:table-row table:style-name="ro7">
          <table:table-cell office:value-type="string" table:style-name="ce14">
            <text:p><text:span text:style-name="T3">PODER</text:span><text:span text:style-name="T2"><text:s/></text:span><text:span text:style-name="T3">JUDICIÁRI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8">
          <table:table-cell office:value-type="string" table:style-name="ce14">
            <text:p><text:span text:style-name="T3">MINISTÉRIO</text:span><text:span text:style-name="T2"><text:s/></text:span><text:span text:style-name="T3">PÚBLICO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12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71"/>
        </table:table-row>
        <table:table-row table:style-name="ro9">
          <table:table-cell office:value-type="string" table:style-name="ce23">
            <text:p><text:span text:style-name="T3">RESTOS</text:span><text:span text:style-name="T2"><text:s/></text:span><text:span text:style-name="T3">A</text:span><text:span text:style-name="T2"><text:s/></text:span><text:span text:style-name="T3">PAGAR</text:span><text:span text:style-name="T2"><text:s/></text:span><text:span text:style-name="T3">(INTRA-ORÇAMENTÁRIOS)</text:span><text:span text:style-name="T2"><text:s/></text:span><text:span text:style-name="T3">(II)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5">
            <text:p><text:span text:style-name="T1">-</text:span></text:p>
          </table:table-cell>
          <table:table-cell office:value-type="string" table:style-name="ce24">
            <text:p><text:span text:style-name="T3">-</text:span></text:p>
          </table:table-cell>
          <table:table-cell office:value-type="string" table:style-name="ce26">
            <text:p><text:span text:style-name="T3">-</text:span>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<text:span text:style-name="T1">TOTAL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office:value-type="float" office:value="197511982.62" table:style-name="ce29">
            <text:p>197.511.982,62</text:p>
          </table:table-cell>
          <table:table-cell office:value-type="float" office:value="168776355.5" table:style-name="ce30">
            <text:p>168.776.355,50</text:p>
          </table:table-cell>
          <table:table-cell office:value-type="float" office:value="168776355.5" table:style-name="ce30">
            <text:p>168.776.355,50</text:p>
          </table:table-cell>
          <table:table-cell office:value-type="float" office:value="28735627.120000001" table:style-name="ce30">
            <text:p>28.735.627,12</text:p>
          </table:table-cell>
          <table:table-cell office:value-type="string" table:style-name="ce28">
            <text:p><text:span text:style-name="T1">-</text:span></text:p>
          </table:table-cell>
          <table:table-cell office:value-type="string" table:style-name="ce28">
            <text:p><text:span text:style-name="T1">-</text:span></text:p>
          </table:table-cell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8/01/2024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1" table:default-cell-style-name="ce1"/>
        <table:table-row table:style-name="ro10">
          <table:table-cell office:value-type="string" table:style-name="ce31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text:span text:style-name="T5"><text:s text:c="3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/></text:span><text:span text:style-name="T4">Assessor</text:span><text:span text:style-name="T5"><text:s/></text:span><text:span text:style-name="T4">II</text:span><text:span text:style-name="T5"><text:s text:c="34"/></text:span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SP288022/O-2</text:span><text:span text:style-name="T7"><text:s text:c="49"/></text:span><text:span text:style-name="T6">OAB-SP</text:span><text:span text:style-name="T7"><text:s/></text:span><text:span text:style-name="T6">279193</text:span></text:p>
          </table:table-cell>
          <table:table-cell office:value-type="string" table:style-name="ce32">
            <text:p><text:span text:style-name="T3">Fábio</text:span><text:span text:style-name="T2"><text:s/></text:span><text:span text:style-name="T3">Brisotti</text:span><text:span text:style-name="T2"><text:s/></text:span><text:span text:style-name="T3">da</text:span><text:span text:style-name="T2"><text:s/></text:span><text:span text:style-name="T3">Silva</text:span></text:p>
            <text:p><text:span text:style-name="T3">Superintendente</text:span><text:span text:style-name="T2"><text:s/></text:span><text:span text:style-name="T3">Adm</text:span><text:span text:style-name="T2"><text:s/></text:span><text:span text:style-name="T3">e</text:span><text:span text:style-name="T2"><text:s/></text:span><text:span text:style-name="T3">Financeiro</text:span><text:span text:style-name="T2"><text:s/></text:span><text:span text:style-name="T3">SP</text:span><text:span text:style-name="T2"><text:s/></text:span><text:span text:style-name="T3">-</text:span><text:span text:style-name="T2"><text:s/></text:span><text:span text:style-name="T3">Regula</text:span></text:p>
          </table:table-cell>
          <table:table-cell office:value-type="string" table:style-name="ce32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/text:p>
            <text:p><text:span text:style-name="T6">Diretor</text:span><text:span text:style-name="T7"><text:s/></text:span><text:span text:style-name="T6">-</text:span><text:span text:style-name="T7"><text:s/></text:span><text:span text:style-name="T6">Presidente</text:span><text:span text:style-name="T7"><text:s/></text:span><text:span text:style-name="T6">SP</text:span><text:span text:style-name="T7"><text:s/></text:span><text:span text:style-name="T6">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AnexosMDF_ParteIIIRREO_13edicao - FMLU-  Dezembro -2023</dc:title>
    <meta:initial-creator>d713771</meta:initial-creator>
    <dc:creator>SP-REGULA12</dc:creator>
    <meta:creation-date>2024-01-30T14:54:04Z</meta:creation-date>
    <dc:date>2024-01-30T14:54:42Z</dc:date>
  </office:meta>
</office:document-meta>
</file>